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</office:font-face-decls>
  <office:automatic-styles>
    <style:style style:name="P1" style:family="paragraph" style:parent-style-name="Footnote">
      <style:text-properties officeooo:rsid="000c4970" officeooo:paragraph-rsid="000c497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6abae" officeooo:paragraph-rsid="0006abae" style:font-size-asian="13.3500003814697pt" style:font-weight-asian="bold" style:font-size-complex="15.2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06abae" officeooo:paragraph-rsid="0006abae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rsid="00090d08" officeooo:paragraph-rsid="0006abae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officeooo:rsid="00090d08" officeooo:paragraph-rsid="0006abae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rsid="0006c6b8" officeooo:paragraph-rsid="0006c6b8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normal" officeooo:rsid="00090d08" officeooo:paragraph-rsid="0006abae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center" style:justify-single-word="false" fo:text-indent="-0.6cm" style:auto-text-indent="false" fo:background-color="transparent"/>
      <style:text-properties fo:font-style="normal" fo:font-weight="bold" officeooo:rsid="000c4970" officeooo:paragraph-rsid="000c4970" style:font-style-asian="normal" style:font-weight-asian="bold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bold" officeooo:rsid="000ff22f" officeooo:paragraph-rsid="000ff22f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rsid="0060f71f" officeooo:paragraph-rsid="0006abae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9.5cm" fo:margin-right="0cm" fo:text-indent="0cm" style:auto-text-indent="false" fo:background-color="transparent"/>
      <style:text-properties fo:font-weight="bold" officeooo:rsid="0006abae" officeooo:paragraph-rsid="0006abae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rsid="0010c716" officeooo:paragraph-rsid="0010c716" style:font-weight-asian="bold" style:font-weight-complex="bold"/>
    </style:style>
    <style:style style:name="P13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weight="normal" officeooo:rsid="0006cb31" officeooo:paragraph-rsid="0006cb31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9.5cm" fo:margin-right="0cm" fo:text-indent="0cm" style:auto-text-indent="false" fo:background-color="transparent"/>
      <style:text-properties fo:font-weight="normal" officeooo:rsid="0006abae" officeooo:paragraph-rsid="0006abae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9.5cm" fo:margin-right="0cm" fo:text-indent="0cm" style:auto-text-indent="false" fo:background-color="transparent"/>
      <style:text-properties fo:font-weight="normal" officeooo:rsid="0010c716" officeooo:paragraph-rsid="0010c716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normal" officeooo:rsid="0010c716" officeooo:paragraph-rsid="0010c716" style:font-weight-asian="normal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fo:font-weight="normal" officeooo:rsid="0010c716" officeooo:paragraph-rsid="0010c716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normal" officeooo:rsid="00090d08" officeooo:paragraph-rsid="0006abae" style:font-weight-asian="normal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tyle="italic" fo:font-weight="normal" officeooo:rsid="0006cb31" officeooo:paragraph-rsid="0006cb31" style:font-style-asian="italic" style:font-weight-asian="normal" style:font-style-complex="italic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tyle="italic" fo:font-weight="normal" officeooo:rsid="0010c716" officeooo:paragraph-rsid="0010c716" style:font-style-asian="italic" style:font-weight-asian="normal" style:font-style-complex="italic" style:font-weight-complex="normal"/>
    </style:style>
    <style:style style:name="P21" style:family="paragraph" style:parent-style-name="Standard" style:list-style-name="L2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fo:font-style="italic" fo:font-weight="bold" officeooo:rsid="000ff22f" officeooo:paragraph-rsid="000ff22f" style:font-style-asian="italic" style:font-weight-asian="bold" style:font-style-complex="italic" style:font-weight-complex="bold"/>
    </style:style>
    <style:style style:name="P22" style:family="paragraph" style:parent-style-name="Standard" style:list-style-name="L2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fo:font-style="italic" fo:font-weight="bold" officeooo:rsid="000ff22f" officeooo:paragraph-rsid="0010c716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6cb31" officeooo:paragraph-rsid="0006cb31" style:font-style-asian="normal" style:font-weight-asian="normal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9b19a" officeooo:paragraph-rsid="0009b19a" style:font-style-asian="normal" style:font-weight-asian="normal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a887d" officeooo:paragraph-rsid="000a887d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bcc6b" officeooo:paragraph-rsid="000bcc6b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bcc6b" officeooo:paragraph-rsid="000bcc6b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c4970" officeooo:paragraph-rsid="000c4970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c4970" officeooo:paragraph-rsid="000c4970" style:font-style-asian="normal" style:font-weight-asian="normal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e1b3c" officeooo:paragraph-rsid="000e1b3c" style:font-style-asian="normal" style:font-weight-asian="normal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tyle="normal" fo:font-weight="normal" officeooo:rsid="000e1b3c" officeooo:paragraph-rsid="000e1b3c" style:font-style-asian="normal" style:font-weight-asian="normal" style:font-style-complex="normal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e1b3c" officeooo:paragraph-rsid="000e1b3c" style:font-style-asian="normal" style:font-weight-asian="normal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tyle="normal" fo:font-weight="normal" officeooo:rsid="000ff22f" officeooo:paragraph-rsid="000ff22f" style:font-style-asian="normal" style:font-weight-asian="normal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ff22f" officeooo:paragraph-rsid="000ff22f" style:font-style-asian="normal" style:font-weight-asian="normal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9.2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0ff22f" officeooo:paragraph-rsid="000ff22f" style:font-style-asian="normal" style:font-weight-asian="normal" style:font-style-complex="normal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font-style="normal" fo:font-weight="normal" officeooo:rsid="0010c716" officeooo:paragraph-rsid="0010c716" style:font-style-asian="normal" style:font-weight-asian="normal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6cb31" officeooo:paragraph-rsid="0006cb31" style:font-name-asian="NSimSun" style:font-style-asian="normal" style:font-weight-asian="normal" style:font-name-complex="Arial Unicode MS1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6cb31" officeooo:paragraph-rsid="00080e4a" style:font-name-asian="NSimSun" style:font-style-asian="normal" style:font-weight-asian="normal" style:font-name-complex="Arial Unicode MS1" style:font-style-complex="normal" style:font-weight-complex="normal"/>
    </style:style>
    <style:style style:name="P39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9b19a" officeooo:paragraph-rsid="0009b19a" style:font-name-asian="NSimSun" style:font-style-asian="normal" style:font-weight-asian="normal" style:font-name-complex="Arial Unicode MS1" style:font-style-complex="normal" style:font-weight-complex="normal"/>
    </style:style>
    <style:style style:name="P40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a887d" officeooo:paragraph-rsid="000a887d" style:font-name-asian="NSimSun" style:font-style-asian="normal" style:font-weight-asian="normal" style:font-name-complex="Arial Unicode MS1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a887d" officeooo:paragraph-rsid="000a887d" style:font-name-asian="NSimSun" style:font-style-asian="normal" style:font-weight-asian="normal" style:font-name-complex="Arial Unicode MS1" style:font-style-complex="normal" style:font-weight-complex="normal"/>
    </style:style>
    <style:style style:name="P42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style:font-name="Calibri" fo:font-style="normal" fo:font-weight="normal" officeooo:rsid="000bcc6b" officeooo:paragraph-rsid="000bcc6b" style:font-name-asian="NSimSun" style:font-style-asian="normal" style:font-weight-asian="normal" style:font-name-complex="Arial Unicode MS1" style:font-style-complex="normal" style:font-weight-complex="normal"/>
    </style:style>
    <style:style style:name="P43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bcc6b" officeooo:paragraph-rsid="000bcc6b" style:font-name-asian="NSimSun" style:font-style-asian="normal" style:font-weight-asian="normal" style:font-name-complex="Arial Unicode MS1" style:font-style-complex="normal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c4970" officeooo:paragraph-rsid="000c4970" style:font-name-asian="NSimSun" style:font-style-asian="normal" style:font-weight-asian="normal" style:font-name-complex="Arial Unicode MS1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c4970" officeooo:paragraph-rsid="000c4970" style:font-name-asian="NSimSun" style:font-style-asian="normal" style:font-weight-asian="normal" style:font-name-complex="Arial Unicode MS1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ff22f" officeooo:paragraph-rsid="000ff22f" style:font-name-asian="NSimSun" style:font-style-asian="normal" style:font-weight-asian="normal" style:font-name-complex="Arial Unicode MS1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9.2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Calibri" fo:font-style="normal" fo:font-weight="normal" officeooo:rsid="000ff22f" officeooo:paragraph-rsid="000ff22f" style:font-name-asian="NSimSun" style:font-style-asian="normal" style:font-weight-asian="normal" style:font-name-complex="Arial Unicode MS1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9.2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ff22f" officeooo:paragraph-rsid="000ff22f" style:font-name-asian="NSimSun" style:font-style-asian="normal" style:font-weight-asian="normal" style:font-name-complex="Arial Unicode MS1" style:font-style-complex="normal" style:font-weight-complex="normal"/>
    </style:style>
    <style:style style:name="P49" style:family="paragraph" style:parent-style-name="Standard" style:list-style-name="L2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style:font-name="Calibri" fo:font-style="normal" fo:font-weight="normal" officeooo:rsid="000ff22f" officeooo:paragraph-rsid="000ff22f" style:font-name-asian="NSimSun" style:font-style-asian="normal" style:font-weight-asian="normal" style:font-name-complex="Arial Unicode MS1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0ff22f" officeooo:paragraph-rsid="0006cb31" style:font-name-asian="NSimSun" style:font-style-asian="normal" style:font-weight-asian="normal" style:font-name-complex="Arial Unicode MS1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normal" fo:font-weight="normal" officeooo:rsid="0010c716" officeooo:paragraph-rsid="0010c716" style:font-name-asian="NSimSun" style:font-style-asian="normal" style:font-weight-asian="normal" style:font-name-complex="Arial Unicode MS1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Calibri" fo:font-style="normal" fo:font-weight="normal" officeooo:rsid="0010c716" officeooo:paragraph-rsid="0010c716" style:font-name-asian="NSimSun" style:font-style-asian="normal" style:font-weight-asian="normal" style:font-name-complex="Arial Unicode MS1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/>
      <style:text-properties style:font-name="Calibri" fo:font-style="normal" fo:font-weight="bold" officeooo:rsid="000ff22f" officeooo:paragraph-rsid="000ff22f" style:font-name-asian="NSimSun" style:font-style-asian="normal" style:font-weight-asian="bold" style:font-name-complex="Arial Unicode MS1" style:font-style-complex="normal" style:font-weight-complex="bold"/>
    </style:style>
    <style:style style:name="P5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" fo:font-style="italic" fo:font-weight="normal" officeooo:rsid="0009b19a" officeooo:paragraph-rsid="0009b19a" style:font-name-asian="NSimSun" style:font-style-asian="italic" style:font-weight-asian="normal" style:font-name-complex="Arial Unicode MS1" style:font-style-complex="italic" style:font-weight-complex="normal"/>
    </style:style>
    <style:style style:name="P5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Calibri" fo:font-style="italic" fo:font-weight="normal" officeooo:rsid="0010c716" officeooo:paragraph-rsid="0010c716" style:font-name-asian="NSimSun" style:font-style-asian="italic" style:font-weight-asian="normal" style:font-name-complex="Arial Unicode MS1" style:font-style-complex="italic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9.5cm" fo:margin-right="0cm" fo:text-indent="0cm" style:auto-text-indent="false" style:page-number="auto" fo:background-color="transparent"/>
      <style:text-properties officeooo:rsid="0006abae" officeooo:paragraph-rsid="0006abae"/>
    </style:style>
    <style:style style:name="P5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4pt" fo:font-weight="bold" officeooo:rsid="0010c716" officeooo:paragraph-rsid="0010c716" style:font-size-asian="14pt" style:font-weight-asian="bold" style:font-size-complex="14pt" style:font-weight-complex="bold"/>
    </style:style>
    <style:style style:name="T1" style:family="text">
      <style:text-properties officeooo:rsid="0060f71f"/>
    </style:style>
    <style:style style:name="T2" style:family="text">
      <style:text-properties officeooo:rsid="007e4c14"/>
    </style:style>
    <style:style style:name="T3" style:family="text">
      <style:text-properties officeooo:rsid="006d052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style:font-name="OpenSymbol" officeooo:rsid="0006cb31" style:font-name-asian="OpenSymbol" style:font-name-complex="OpenSymbol"/>
    </style:style>
    <style:style style:name="T7" style:family="text">
      <style:text-properties style:font-name="Calibri" style:font-name-asian="NSimSun" style:font-name-complex="Arial Unicode MS1"/>
    </style:style>
    <style:style style:name="T8" style:family="text">
      <style:text-properties style:font-name="Calibri" officeooo:rsid="000c4970" style:font-name-asian="NSimSun" style:font-name-complex="Arial Unicode MS1"/>
    </style:style>
    <style:style style:name="T9" style:family="text">
      <style:text-properties style:font-name="Calibri" officeooo:rsid="000e1b3c" style:font-name-asian="NSimSun" style:font-name-complex="Arial Unicode MS1"/>
    </style:style>
    <style:style style:name="T10" style:family="text">
      <style:text-properties style:font-name="Calibri" officeooo:rsid="000f9fdc" style:font-name-asian="NSimSun" style:font-name-complex="Arial Unicode MS1"/>
    </style:style>
    <style:style style:name="T11" style:family="text">
      <style:text-properties style:font-name="Calibri" officeooo:rsid="0006cb31" style:font-name-asian="NSimSun" style:font-name-complex="Arial Unicode MS1"/>
    </style:style>
    <style:style style:name="T12" style:family="text">
      <style:text-properties style:font-name="Calibri" fo:font-style="italic" style:font-name-asian="NSimSun" style:font-style-asian="italic" style:font-name-complex="Arial Unicode MS1" style:font-style-complex="italic"/>
    </style:style>
    <style:style style:name="T13" style:family="text">
      <style:text-properties style:font-name="Calibri" fo:font-style="italic" officeooo:rsid="000f9fdc" style:font-name-asian="NSimSun" style:font-style-asian="italic" style:font-name-complex="Arial Unicode MS1" style:font-style-complex="italic"/>
    </style:style>
    <style:style style:name="T14" style:family="text">
      <style:text-properties style:font-name="Calibri" fo:font-style="normal" fo:font-weight="normal" style:font-name-asian="NSimSun" style:font-style-asian="normal" style:font-weight-asian="normal" style:font-name-complex="Arial Unicode MS1" style:font-style-complex="normal" style:font-weight-complex="normal"/>
    </style:style>
    <style:style style:name="T15" style:family="text">
      <style:text-properties style:font-name="Calibri" fo:font-weight="normal" style:font-name-asian="NSimSun" style:font-weight-asian="normal" style:font-name-complex="Arial Unicode MS1" style:font-weight-complex="normal"/>
    </style:style>
    <style:style style:name="T16" style:family="text">
      <style:text-properties officeooo:rsid="0010c716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0c716" style:font-style-asian="normal" style:font-weight-asian="normal" style:font-style-complex="normal" style:font-weight-complex="normal"/>
    </style:style>
    <style:style style:name="T19" style:family="text">
      <style:text-properties officeooo:rsid="0006cb3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0c716" style:font-weight-asian="normal" style:font-weight-complex="normal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 CARTA INTESTATA</text:p>
      <text:p text:style-name="Standard"/>
      <text:p text:style-name="Standard"/>
      <text:p text:style-name="P3">ALLEGATO <text:span text:style-name="T16">A</text:span></text:p>
      <text:p text:style-name="Standard"/>
      <text:p text:style-name="Standard"/>
      <text:p text:style-name="Standard"/>
      <text:p text:style-name="P56">Spett.le</text:p>
      <text:p text:style-name="P11">Comune di San Giovanni in Marignano</text:p>
      <text:p text:style-name="P14">AREA 1 - Servizi alla Persona e Polizia Municipale</text:p>
      <text:p text:style-name="P14"/>
      <text:p text:style-name="P14">Via Roma, 62</text:p>
      <text:p text:style-name="P14">47842, San Giovanni in M.no (RN)</text:p>
      <text:p text:style-name="P14"/>
      <text:p text:style-name="P15">comune.sangiovanniinmarignano@legalmail.it</text:p>
      <text:p text:style-name="Standard"/>
      <text:p text:style-name="P4">AVVISO PUBBLICO</text:p>
      <text:p text:style-name="P5">PER L'ATTIVAZIONE DI UN PARTENARIATO CON ETS, MEDIANTE CO-PROGETTAZIONE, AI SENSI DELL'ART. 55 <text:span text:style-name="T2">COMMA 3</text:span> DEL D. LGS. 117/2017 E S.M.I., FINALIZZATO ALL'ATTUAZIONE DEL PROGETTO "PSICOLOGO DI QUARTIERE", <text:span text:style-name="T1">SCHEDA 147 DEL PIANO ATTUATIVO ANNUALE 2023 DEL PIANO DI ZONA </text:span><text:span text:style-name="T3">PER LA SALUTE E IL BENESSERE SOCIALE </text:span><text:span text:style-name="T1">2018-2020.</text:span></text:p>
      <text:p text:style-name="P4">CUP H99G23000200007</text:p>
      <text:p text:style-name="P10">CIG Z563D48D38</text:p>
      <text:p text:style-name="P4"/>
      <text:p text:style-name="P57">ISTANZA DI PARTECIPAZIONE</text:p>
      <text:p text:style-name="P7"/>
      <text:p text:style-name="P7">Il/la sottoscritt_ ____________________________________________nat__a___________(_)</text:p>
      <text:p text:style-name="P7">Il_______residente a___________CAP___________in via________________________n.___</text:p>
      <text:p text:style-name="P7">in qualità di<text:note text:id="ftn0" text:note-class="footnote"><text:note-citation>1</text:note-citation><text:note-body><text:p text:style-name="Footnote">Specificare il titolo del dichiarante (carica ricoperta: legale rappresentante, procuratore)</text:p></text:note-body></text:note> _________________________________________________________________</text:p>
      <text:p text:style-name="P7">del soggetto partecipante______________________________________________________</text:p>
      <text:p text:style-name="P7">avente natura giuridica di ______________________________________________________</text:p>
      <text:p text:style-name="P7">con sede legale in_________CAP_______Via_________________________________n.____</text:p>
      <text:p text:style-name="P7">Codice fiscale________________________P.IVA____________________________________</text:p>
      <text:p text:style-name="P7">Telefono__________________fax_______________e-mail/PEC________________________</text:p>
      <text:p text:style-name="P7"/>
      <text:p text:style-name="P12">CHIEDE</text:p>
      <text:p text:style-name="P6">ai sensi degli Artt. 46 e 47 del DPR 445/2000</text:p>
      <text:p text:style-name="P7"/>
      <text:p text:style-name="P16">Di partecipare alla selezione in oggetto nella seguente forma (<text:span text:style-name="T4">barrare il caso ricorrente</text:span>):</text:p>
      <text:p text:style-name="P7"/>
      <text:list text:style-name="L1">
        <text:list-item>
          <text:p text:style-name="P17">Soggetto singolo;</text:p>
          <text:p text:style-name="P20">oppure</text:p>
        </text:list-item>
        <text:list-item>
          <text:p text:style-name="P36"><text:soft-page-break/>Soggetto partecipante mandatario / capofila<text:note text:id="ftn1" text:note-class="footnote"><text:note-citation>2</text:note-citation><text:note-body><text:p text:style-name="Footnote">Allegare: - in caso di aggregazione costituita, copia autenticata del mandato collettivo speciale irrevocabile con rappresentanza conferito alla mandataria ovvero dell’atto costitutivo del raggruppamento; - in caso di aggregazione costituenda, dichiarazione di impegno a costituire formalmente il raggruppamento, indicando il soggetto cui sarà conferito mandato collettivo speciale con rappresentanza.</text:p></text:note-body></text:note> di aggregazione in forma di ___________________ (<text:span text:style-name="T4">specificare la tipologia di aggregazione</text:span>) costituenda<text:span text:style-name="T19"> </text:span><text:span text:style-name="T6">□</text:span><text:span text:style-name="T11"> / </text:span><text:span text:style-name="T7">Costituita</text:span><text:span text:style-name="T11"> </text:span><text:span text:style-name="T6">□</text:span></text:p>
        </text:list-item>
      </text:list>
      <text:p text:style-name="P50"/>
      <text:p text:style-name="P55">Da compilare in caso di Soggetto partecipante in forma aggregata:</text:p>
      <text:p text:style-name="P55"/>
      <text:p text:style-name="P52">Indicare di seguito le generalità di tutti i soggetti partecipanti (ragione sociale, indirizzo, codice fiscale/partita IVA, oggetto sociale), nonché le parti del servizio che saranno eseguite da ogni singolo soggetto partecipante:</text:p>
      <text:p text:style-name="P51"/>
      <text:p text:style-name="P51">1) __________________________________________________________________________ </text:p>
      <text:p text:style-name="P51">Descrizione di parte del servizio che sarà eseguito direttamente_________________________</text:p>
      <text:p text:style-name="P51"/>
      <text:p text:style-name="P51">2) __________________________________________________________________________</text:p>
      <text:p text:style-name="P51">Descrizione di parte del servizio che sarà eseguito direttamente_________________________</text:p>
      <text:p text:style-name="P51"/>
      <text:p text:style-name="P51">3) __________________________________________________________________________</text:p>
      <text:p text:style-name="P51">Descrizione di parte del servizio che sarà eseguito direttamente_________________________</text:p>
      <text:p text:style-name="P28"/>
      <text:p text:style-name="P28"/>
      <text:p text:style-name="P28"/>
      <text:p text:style-name="P28"/>
      <text:p text:style-name="P46">Luogo e data ___________________________</text:p>
      <text:p text:style-name="P34"/>
      <text:p text:style-name="P47">IL LEGALE RAPPRESENTANTE</text:p>
      <text:p text:style-name="P48">(o il procuratore)</text:p>
      <text:p text:style-name="P35"/>
      <text:p text:style-name="P48">_________________________________</text:p>
      <text:p text:style-name="P34"/>
      <text:p text:style-name="P34"/>
      <text:p text:style-name="P34"/>
      <text:p text:style-name="P9"><text:span text:style-name="T7">Allegati alla presente</text:span><text:span text:style-name="T15">:</text:span></text:p>
      <text:list text:style-name="L2">
        <text:list-item>
          <text:p text:style-name="P49">Copia non autenticata del documento di identità del/dei sottoscrittore/i, in corso di validità;</text:p>
        </text:list-item>
        <text:list-item>
          <text:p text:style-name="P21"><text:span text:style-name="T15">in caso di sottoscrizione da parte di procuratore</text:span><text:span text:style-name="T14">, originale o copia autenticata di procura generale o speciale;</text:span></text:p>
        </text:list-item>
        <text:list-item>
          <text:p text:style-name="P22"><text:span text:style-name="T20">in caso di </text:span><text:span text:style-name="T21">aggregazione costituita</text:span><text:span text:style-name="T17">, copia autenticata del mandato collettivo speciale irrevocabile con rappresentanza conferito alla mandataria ovvero dell’atto costitutivo del raggruppamento;</text:span></text:p>
        </text:list-item>
        <text:list-item>
          <text:p text:style-name="P22"><text:span text:style-name="T20">in caso di </text:span><text:span text:style-name="T21">aggregazione costituenda</text:span><text:span text:style-name="T17">, dichiarazione di impegno a costituire formalmente il raggruppamento, indicando il soggetto cui sarà conferito mandato collettivo speciale con rappresentanz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como Pasolini</meta:initial-creator>
    <meta:creation-date>2023-11-29T11:12:31.045000000</meta:creation-date>
    <dc:date>2023-11-29T13:07:02.595000000</dc:date>
    <dc:creator>Giacomo Pasolini</dc:creator>
    <meta:editing-duration>PT44M17S</meta:editing-duration>
    <meta:editing-cycles>9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46" meta:word-count="390" meta:character-count="3582" meta:non-whitespace-character-count="3244"/>
  </office:meta>
</office:document-meta>
</file>