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</office:font-face-decls>
  <office:automatic-styles>
    <style:style style:name="P1" style:family="paragraph" style:parent-style-name="Footnote">
      <style:text-properties officeooo:rsid="0006abae" officeooo:paragraph-rsid="0006abae"/>
    </style:style>
    <style:style style:name="P2" style:family="paragraph" style:parent-style-name="Standard" style:master-page-name="">
      <loext:graphic-properties draw:fill="none"/>
      <style:paragraph-properties fo:margin-left="11cm" fo:margin-right="0cm" fo:text-indent="0cm" style:auto-text-indent="false" style:page-number="auto" fo:background-color="transparent"/>
      <style:text-properties officeooo:rsid="0006abae" officeooo:paragraph-rsid="0006abae"/>
    </style:style>
    <style:style style:name="P3" style:family="paragraph" style:parent-style-name="Footnote">
      <style:text-properties officeooo:rsid="0006cb31" officeooo:paragraph-rsid="0006cb31"/>
    </style:style>
    <style:style style:name="P4" style:family="paragraph" style:parent-style-name="Footnote">
      <style:text-properties officeooo:rsid="000c4970" officeooo:paragraph-rsid="000c4970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6abae" officeooo:paragraph-rsid="0006abae" style:font-size-asian="13.3500003814697pt" style:font-weight-asian="bold" style:font-size-complex="15.25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4pt" fo:font-weight="bold" officeooo:rsid="0006abae" officeooo:paragraph-rsid="0006aba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officeooo:rsid="0006abae" officeooo:paragraph-rsid="0006abae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11cm" fo:margin-right="0cm" fo:text-indent="0cm" style:auto-text-indent="false" fo:background-color="transparent"/>
      <style:text-properties fo:font-weight="bold" officeooo:rsid="0006abae" officeooo:paragraph-rsid="0006abae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officeooo:rsid="00090d08" officeooo:paragraph-rsid="0006abae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bold" officeooo:rsid="00090d08" officeooo:paragraph-rsid="0006abae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officeooo:rsid="0006c6b8" officeooo:paragraph-rsid="0006c6b8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officeooo:rsid="0060f71f" officeooo:paragraph-rsid="0006abae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11cm" fo:margin-right="0cm" fo:text-indent="0cm" style:auto-text-indent="false" fo:background-color="transparent"/>
      <style:text-properties fo:font-weight="normal" officeooo:rsid="0006abae" officeooo:paragraph-rsid="0006abae" style:font-weight-asian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normal" officeooo:rsid="00090d08" officeooo:paragraph-rsid="0006abae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weight="normal" officeooo:rsid="0006cb31" officeooo:paragraph-rsid="0006cb31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center" style:justify-single-word="false" fo:text-indent="-0.6cm" style:auto-text-indent="false" fo:background-color="transparent"/>
      <style:text-properties fo:font-style="normal" fo:font-weight="bold" officeooo:rsid="000c4970" officeooo:paragraph-rsid="000c4970" style:font-style-asian="normal" style:font-weight-asian="bold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bold" officeooo:rsid="000ff22f" officeooo:paragraph-rsid="000ff22f" style:font-style-asian="normal" style:font-weight-asian="bold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9b19a" officeooo:paragraph-rsid="0009b19a" style:font-style-asian="normal" style:font-weight-asian="normal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a887d" officeooo:paragraph-rsid="000a887d" style:font-style-asian="normal" style:font-weight-asian="normal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bcc6b" officeooo:paragraph-rsid="000bcc6b" style:font-style-asian="normal" style:font-weight-asian="normal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c4970" officeooo:paragraph-rsid="000c4970" style:font-style-asian="normal" style:font-weight-asian="normal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e1b3c" officeooo:paragraph-rsid="000e1b3c" style:font-style-asian="normal" style:font-weight-asian="normal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font-style="normal" fo:font-weight="normal" officeooo:rsid="000e1b3c" officeooo:paragraph-rsid="000e1b3c" style:font-style-asian="normal" style:font-weight-asian="normal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font-style="normal" fo:font-weight="normal" officeooo:rsid="000ff22f" officeooo:paragraph-rsid="000ff22f" style:font-style-asian="normal" style:font-weight-asian="normal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ff22f" officeooo:paragraph-rsid="000ff22f" style:font-style-asian="normal" style:font-weight-asian="normal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9.2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ff22f" officeooo:paragraph-rsid="000ff22f" style:font-style-asian="normal" style:font-weight-asian="normal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6cb31" officeooo:paragraph-rsid="0006cb31" style:font-name-asian="NSimSun" style:font-style-asian="normal" style:font-weight-asian="normal" style:font-name-complex="Arial Unicode MS1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6cb31" officeooo:paragraph-rsid="00080e4a" style:font-name-asian="NSimSun" style:font-style-asian="normal" style:font-weight-asian="normal" style:font-name-complex="Arial Unicode MS1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a887d" officeooo:paragraph-rsid="000a887d" style:font-name-asian="NSimSun" style:font-style-asian="normal" style:font-weight-asian="normal" style:font-name-complex="Arial Unicode MS1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c4970" officeooo:paragraph-rsid="000c4970" style:font-name-asian="NSimSun" style:font-style-asian="normal" style:font-weight-asian="normal" style:font-name-complex="Arial Unicode MS1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Calibri" fo:font-style="normal" fo:font-weight="normal" officeooo:rsid="000ff22f" officeooo:paragraph-rsid="000ff22f" style:font-name-asian="NSimSun" style:font-style-asian="normal" style:font-weight-asian="normal" style:font-name-complex="Arial Unicode MS1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ff22f" officeooo:paragraph-rsid="000ff22f" style:font-name-asian="NSimSun" style:font-style-asian="normal" style:font-weight-asian="normal" style:font-name-complex="Arial Unicode MS1" style:font-style-complex="normal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9.2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style:font-name="Calibri" fo:font-style="normal" fo:font-weight="normal" officeooo:rsid="000ff22f" officeooo:paragraph-rsid="000ff22f" style:font-name-asian="NSimSun" style:font-style-asian="normal" style:font-weight-asian="normal" style:font-name-complex="Arial Unicode MS1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9.2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ff22f" officeooo:paragraph-rsid="000ff22f" style:font-name-asian="NSimSun" style:font-style-asian="normal" style:font-weight-asian="normal" style:font-name-complex="Arial Unicode MS1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/>
      <style:text-properties style:font-name="Calibri" fo:font-style="normal" fo:font-weight="bold" officeooo:rsid="000ff22f" officeooo:paragraph-rsid="000ff22f" style:font-name-asian="NSimSun" style:font-style-asian="normal" style:font-weight-asian="bold" style:font-name-complex="Arial Unicode MS1" style:font-style-complex="normal" style:font-weight-complex="bold"/>
    </style:style>
    <style:style style:name="P36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fo:font-weight="normal" officeooo:rsid="0006cb31" officeooo:paragraph-rsid="0006cb31" style:font-weight-asian="normal" style:font-weight-complex="normal"/>
    </style:style>
    <style:style style:name="P37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weight="normal" officeooo:rsid="0006cb31" officeooo:paragraph-rsid="0006cb31" style:font-weight-asian="normal" style:font-weight-complex="normal"/>
    </style:style>
    <style:style style:name="P3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font-style="italic" fo:font-weight="normal" officeooo:rsid="0006cb31" officeooo:paragraph-rsid="0006cb31" style:font-style-asian="italic" style:font-weight-asian="normal" style:font-style-complex="italic" style:font-weight-complex="normal"/>
    </style:style>
    <style:style style:name="P39" style:family="paragraph" style:parent-style-name="Standard" style:list-style-name="L2">
      <loext:graphic-properties draw:fill="none"/>
      <style:paragraph-properties fo:margin-top="0cm" fo:margin-bottom="0cm" style:contextual-spacing="false" fo:line-height="115%" fo:text-align="justify" style:justify-single-word="false" fo:background-color="transparent"/>
      <style:text-properties fo:font-style="italic" fo:font-weight="bold" officeooo:rsid="000ff22f" officeooo:paragraph-rsid="000ff22f" style:font-style-asian="italic" style:font-weight-asian="bold" style:font-style-complex="italic" style:font-weight-complex="bold"/>
    </style:style>
    <style:style style:name="P40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6cb31" officeooo:paragraph-rsid="0006cb31" style:font-style-asian="normal" style:font-weight-asian="normal" style:font-style-complex="normal" style:font-weight-complex="normal"/>
    </style:style>
    <style:style style:name="P41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bcc6b" officeooo:paragraph-rsid="000bcc6b" style:font-style-asian="normal" style:font-weight-asian="normal" style:font-style-complex="normal" style:font-weight-complex="normal"/>
    </style:style>
    <style:style style:name="P42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c4970" officeooo:paragraph-rsid="000c4970" style:font-style-asian="normal" style:font-weight-asian="normal" style:font-style-complex="normal" style:font-weight-complex="normal"/>
    </style:style>
    <style:style style:name="P43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e1b3c" officeooo:paragraph-rsid="00110d7a" style:font-style-asian="normal" style:font-weight-asian="normal" style:font-style-complex="normal" style:font-weight-complex="normal"/>
    </style:style>
    <style:style style:name="P44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font-style="normal" fo:font-weight="normal" officeooo:rsid="000e1b3c" officeooo:paragraph-rsid="00110d7a" style:font-style-asian="normal" style:font-weight-asian="normal" style:font-style-complex="normal" style:font-weight-complex="normal"/>
    </style:style>
    <style:style style:name="P4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Calibri" fo:font-style="italic" fo:font-weight="normal" officeooo:rsid="0009b19a" officeooo:paragraph-rsid="0009b19a" style:font-name-asian="NSimSun" style:font-style-asian="italic" style:font-weight-asian="normal" style:font-name-complex="Arial Unicode MS1" style:font-style-complex="italic" style:font-weight-complex="normal"/>
    </style:style>
    <style:style style:name="P46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9b19a" officeooo:paragraph-rsid="0009b19a" style:font-name-asian="NSimSun" style:font-style-asian="normal" style:font-weight-asian="normal" style:font-name-complex="Arial Unicode MS1" style:font-style-complex="normal" style:font-weight-complex="normal"/>
    </style:style>
    <style:style style:name="P47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a887d" officeooo:paragraph-rsid="000a887d" style:font-name-asian="NSimSun" style:font-style-asian="normal" style:font-weight-asian="normal" style:font-name-complex="Arial Unicode MS1" style:font-style-complex="normal" style:font-weight-complex="normal"/>
    </style:style>
    <style:style style:name="P48" style:family="paragraph" style:parent-style-name="Standard" style:list-style-name="L1">
      <loext:graphic-properties draw:fill="none"/>
      <style:paragraph-properties fo:margin-top="0cm" fo:margin-bottom="0cm" style:contextual-spacing="false" fo:line-height="115%" fo:text-align="justify" style:justify-single-word="false" fo:background-color="transparent"/>
      <style:text-properties style:font-name="Calibri" fo:font-style="normal" fo:font-weight="normal" officeooo:rsid="000bcc6b" officeooo:paragraph-rsid="000bcc6b" style:font-name-asian="NSimSun" style:font-style-asian="normal" style:font-weight-asian="normal" style:font-name-complex="Arial Unicode MS1" style:font-style-complex="normal" style:font-weight-complex="normal"/>
    </style:style>
    <style:style style:name="P49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bcc6b" officeooo:paragraph-rsid="000bcc6b" style:font-name-asian="NSimSun" style:font-style-asian="normal" style:font-weight-asian="normal" style:font-name-complex="Arial Unicode MS1" style:font-style-complex="normal" style:font-weight-complex="normal"/>
    </style:style>
    <style:style style:name="P50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c4970" officeooo:paragraph-rsid="000c4970" style:font-name-asian="NSimSun" style:font-style-asian="normal" style:font-weight-asian="normal" style:font-name-complex="Arial Unicode MS1" style:font-style-complex="normal" style:font-weight-complex="normal"/>
    </style:style>
    <style:style style:name="P51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Calibri" fo:font-style="normal" fo:font-weight="normal" officeooo:rsid="00110d7a" officeooo:paragraph-rsid="00110d7a" style:font-name-asian="NSimSun" style:font-style-asian="normal" style:font-weight-asian="normal" style:font-name-complex="Arial Unicode MS1" style:font-style-complex="normal" style:font-weight-complex="normal"/>
    </style:style>
    <style:style style:name="P52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Calibri" fo:font-style="normal" fo:font-weight="normal" officeooo:rsid="00110d7a" officeooo:paragraph-rsid="00110d7a" style:font-name-asian="NSimSun" style:font-style-asian="normal" style:font-weight-asian="normal" style:font-name-complex="Arial Unicode MS1" style:font-style-complex="normal" style:font-weight-complex="normal"/>
    </style:style>
    <style:style style:name="P53" style:family="paragraph" style:parent-style-name="Standard" style:list-style-name="L2">
      <loext:graphic-properties draw:fill="none"/>
      <style:paragraph-properties fo:margin-top="0cm" fo:margin-bottom="0cm" style:contextual-spacing="false" fo:line-height="115%" fo:text-align="justify" style:justify-single-word="false" fo:background-color="transparent"/>
      <style:text-properties style:font-name="Calibri" fo:font-style="normal" fo:font-weight="normal" officeooo:rsid="000ff22f" officeooo:paragraph-rsid="000ff22f" style:font-name-asian="NSimSun" style:font-style-asian="normal" style:font-weight-asian="normal" style:font-name-complex="Arial Unicode MS1" style:font-style-complex="normal" style:font-weight-complex="normal"/>
    </style:style>
    <style:style style:name="T1" style:family="text">
      <style:text-properties officeooo:rsid="0006abae"/>
    </style:style>
    <style:style style:name="T2" style:family="text">
      <style:text-properties officeooo:rsid="0060f71f"/>
    </style:style>
    <style:style style:name="T3" style:family="text">
      <style:text-properties officeooo:rsid="007e4c14"/>
    </style:style>
    <style:style style:name="T4" style:family="text">
      <style:text-properties officeooo:rsid="006d052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OpenSymbol" style:font-name-asian="OpenSymbol" style:font-name-complex="OpenSymbol"/>
    </style:style>
    <style:style style:name="T7" style:family="text">
      <style:text-properties style:font-name="Calibri" style:font-name-asian="NSimSun" style:font-name-complex="Arial Unicode MS1"/>
    </style:style>
    <style:style style:name="T8" style:family="text">
      <style:text-properties style:font-name="Calibri" officeooo:rsid="000c4970" style:font-name-asian="NSimSun" style:font-name-complex="Arial Unicode MS1"/>
    </style:style>
    <style:style style:name="T9" style:family="text">
      <style:text-properties style:font-name="Calibri" officeooo:rsid="000e1b3c" style:font-name-asian="NSimSun" style:font-name-complex="Arial Unicode MS1"/>
    </style:style>
    <style:style style:name="T10" style:family="text">
      <style:text-properties style:font-name="Calibri" officeooo:rsid="000f9fdc" style:font-name-asian="NSimSun" style:font-name-complex="Arial Unicode MS1"/>
    </style:style>
    <style:style style:name="T11" style:family="text">
      <style:text-properties style:font-name="Calibri" officeooo:rsid="00110d7a" style:font-name-asian="NSimSun" style:font-name-complex="Arial Unicode MS1"/>
    </style:style>
    <style:style style:name="T12" style:family="text">
      <style:text-properties style:font-name="Calibri" fo:font-style="italic" style:font-name-asian="NSimSun" style:font-style-asian="italic" style:font-name-complex="Arial Unicode MS1" style:font-style-complex="italic"/>
    </style:style>
    <style:style style:name="T13" style:family="text">
      <style:text-properties style:font-name="Calibri" fo:font-style="italic" officeooo:rsid="000f9fdc" style:font-name-asian="NSimSun" style:font-style-asian="italic" style:font-name-complex="Arial Unicode MS1" style:font-style-complex="italic"/>
    </style:style>
    <style:style style:name="T14" style:family="text">
      <style:text-properties style:font-name="Calibri" fo:font-style="italic" officeooo:rsid="00110d7a" style:font-name-asian="NSimSun" style:font-style-asian="italic" style:font-name-complex="Arial Unicode MS1" style:font-style-complex="italic"/>
    </style:style>
    <style:style style:name="T15" style:family="text">
      <style:text-properties style:font-name="Calibri" fo:font-style="normal" fo:font-weight="normal" style:font-name-asian="NSimSun" style:font-style-asian="normal" style:font-weight-asian="normal" style:font-name-complex="Arial Unicode MS1" style:font-style-complex="normal" style:font-weight-complex="normal"/>
    </style:style>
    <style:style style:name="T16" style:family="text">
      <style:text-properties style:font-name="Calibri" fo:font-weight="normal" style:font-name-asian="NSimSun" style:font-weight-asian="normal" style:font-name-complex="Arial Unicode MS1" style:font-weight-complex="normal"/>
    </style:style>
    <style:style style:name="T17" style:family="text">
      <style:text-properties officeooo:rsid="0013ad16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U CARTA INTESTATA</text:p>
      <text:p text:style-name="Standard"/>
      <text:p text:style-name="Standard"/>
      <text:p text:style-name="P7">ALLEGATO B</text:p>
      <text:p text:style-name="Standard"/>
      <text:p text:style-name="Standard"/>
      <text:p text:style-name="Standard"/>
      <text:p text:style-name="P2">Spett.le</text:p>
      <text:p text:style-name="P8">Comune di San Giovanni in Marignano</text:p>
      <text:p text:style-name="P13">AREA 1 - Servizi alla Persona e Polizia Municipale</text:p>
      <text:p text:style-name="P13"/>
      <text:p text:style-name="P13">Via Roma, 62</text:p>
      <text:p text:style-name="P13">47842, San Giovanni in M.no (RN)</text:p>
      <text:p text:style-name="Standard"/>
      <text:p text:style-name="P9">AVVISO PUBBLICO</text:p>
      <text:p text:style-name="P10">PER L'ATTIVAZIONE DI UN PARTENARIATO CON ETS, MEDIANTE CO-PROGETTAZIONE, AI SENSI DELL'ART. 55 <text:span text:style-name="T3">COMMA 3</text:span> DEL D. LGS. 117/2017 E S.M.I., FINALIZZATO ALL'ATTUAZIONE DEL PROGETTO "PSICOLOGO DI QUARTIERE", <text:span text:style-name="T2">SCHEDA 147 DEL PIANO ATTUATIVO ANNUALE 2023 DEL PIANO DI ZONA </text:span><text:span text:style-name="T4">PER LA SALUTE E IL BENESSERE SOCIALE </text:span><text:span text:style-name="T2">2018-2020.</text:span></text:p>
      <text:p text:style-name="P9">CUP H99G23000200007</text:p>
      <text:p text:style-name="P12">CIG Z563D48D38</text:p>
      <text:p text:style-name="P9"/>
      <text:p text:style-name="P6">DICHIARAZIONE SOSTITUTIVA<text:note text:id="ftn1" text:note-class="footnote"><text:note-citation>1</text:note-citation><text:note-body><text:p text:style-name="P1">In caso di partecipazione di ETS in composizione plurisoggettiva, la presente dichiarazione deve essere compilata dal legale rappresentante / procuratore di ciascun Soggetto componente l’aggregazione.</text:p></text:note-body></text:note></text:p>
      <text:p text:style-name="P14"/>
      <text:p text:style-name="P14">Il/la sottoscritt_ ____________________________________________nat__a___________(_)</text:p>
      <text:p text:style-name="P14">Il_______residente a___________CAP___________in via________________________n.___</text:p>
      <text:p text:style-name="P14">in nome del soggetto partecipante________________________________________________</text:p>
      <text:p text:style-name="P14">avente natura giuridica di ______________________________________________________</text:p>
      <text:p text:style-name="P14">con sede legale in_________CAP_______Via_________________________________n.____</text:p>
      <text:p text:style-name="P14">Codice fiscale________________________P.IVA____________________________________</text:p>
      <text:p text:style-name="P14">Telefono__________________fax_______________e-mail/PEC________________________</text:p>
      <text:p text:style-name="P14">Nella sua qualità di<text:note text:id="ftn2" text:note-class="footnote"><text:note-citation>2</text:note-citation><text:note-body><text:p text:style-name="P3">Specificare il titolo del dichiarante (carica ricoperta: legale rappresentante, procuratore).</text:p></text:note-body></text:note> ___________________________________________________________</text:p>
      <text:p text:style-name="P14">consapevole delle sanzioni penali previste per il caso di dichiarazione mendace, così come stabilito dall’<text:span text:style-name="T1">A</text:span>rt. 76 del D.P.R. 28/12/2000 n. 445,</text:p>
      <text:p text:style-name="P14"/>
      <text:p text:style-name="P11">DICHIARA</text:p>
      <text:p text:style-name="P11">ai sensi degli Artt. 46 e 47 del DPR 445/2000</text:p>
      <text:p text:style-name="P14"/>
      <text:list xml:id="list726117401" text:style-name="L1">
        <text:list-item>
          <text:p text:style-name="P36">Di aver preso visione ed accettare, senza condizione o riserva alcuna, tutte le norme e disposizioni contenute nell'Avviso e nei relativi allegati;</text:p>
        </text:list-item>
      </text:list>
      <text:p text:style-name="P15"/>
      <text:list xml:id="list84438404973388" text:continue-numbering="true" text:style-name="L1">
        <text:list-item>
          <text:p text:style-name="P37">Di partecipare alla selezione in forma singola;</text:p>
          <text:p text:style-name="P38">oppure</text:p>
        </text:list-item>
        <text:list-item>
          <text:p text:style-name="P40"><text:soft-page-break/>Di partecipare alla selezione in forma associata di __________________________ (<text:span text:style-name="T5">specificare la natura giuridica dell'aggregazione</text:span>), in qualità di partecipante Mandatario <text:span text:style-name="T6">□</text:span><text:span text:style-name="T7"> / Mandante </text:span><text:span text:style-name="T6">□</text:span><text:span text:style-name="T7"> , unitamente ai seguenti Soggetti:</text:span></text:p>
        </text:list-item>
      </text:list>
      <text:p text:style-name="P27"><text:tab/>__________________________________________________________________________________ ;</text:p>
      <text:p text:style-name="P27"><text:tab/>__________________________________________________________________________________ ;</text:p>
      <text:p text:style-name="P28"><text:tab/>__________________________________________________________________________________ ;</text:p>
      <text:list xml:id="list84438942657128" text:continue-numbering="true" text:style-name="L1">
        <text:list-header>
          <text:p text:style-name="P45">oppure</text:p>
        </text:list-header>
        <text:list-item>
          <text:p text:style-name="P46">Di essere coinvolto nella procedura a titolo di Soggetto partner di progetto dell’ETS partecipante, ai fini della realizzazione di attività secondarie e comunque funzionali ed essenziali a quelle poste in essere dall’ETS stesso;</text:p>
        </text:list-item>
      </text:list>
      <text:p text:style-name="P18"/>
      <text:list xml:id="list84438844175440" text:continue-numbering="true" text:style-name="L1">
        <text:list-item>
          <text:p text:style-name="P46">Di non partecipare alla presente procedura singolarmente e contestualmente quale componente di altra forma di raggruppamento, ovvero di non partecipare a più raggruppamenti;</text:p>
        </text:list-item>
      </text:list>
      <text:p text:style-name="P18"/>
      <text:list xml:id="list84438393179615" text:continue-numbering="true" text:style-name="L1">
        <text:list-item>
          <text:p text:style-name="P46">Di essere iscritto al Registro Unico Nazionale del Terzo Settore: Iscrizione al n. _____________ , data iscrizione _________________________ ;</text:p>
          <text:p text:style-name="P45">oppure</text:p>
        </text:list-item>
        <text:list-item>
          <text:p text:style-name="P46">Nelle more del perfezionamento della procedura di trasmigrazione attualmente in corso, di essere iscritto da almeno 1 (uno) anno ad uno dei registri attualmente previsti dalle normative di settore fino alla piena operatività dal RUNTS: Iscrizione al n. _______ del Registro/Albo ________di cui alla Legge ____________ , data iscrizione _______________ ;</text:p>
          <text:p text:style-name="P45">oppure, in caso di soggetto partner di progetto</text:p>
        </text:list-item>
        <text:list-item>
          <text:p text:style-name="P46">Di essere iscritto al CCIAA / Registro / Albo _____________________________ , iscrizione al n. ______________ , data iscrizione ___________________________ ;</text:p>
        </text:list-item>
      </text:list>
      <text:p text:style-name="P19"/>
      <text:list xml:id="list84438703277621" text:continue-numbering="true" text:style-name="L1">
        <text:list-item>
          <text:p text:style-name="P47">Che i nominativi, date di nascita e residenza dei titolari, di eventuali associati e dipendenti con poteri decisionali nel <text:s/>presente procedimento sono i seguenti:</text:p>
        </text:list-item>
      </text:list>
      <text:p text:style-name="P19"/>
      <text:p text:style-name="P29"><text:tab/>Nome ________________ Cognome _____________ , luogo e data di nascita _____________________</text:p>
      <text:p text:style-name="P29"><text:tab/>C.F. ____________________________ , Qualifica ____________________________________</text:p>
      <text:p text:style-name="P29"><text:tab/>Residenza ___________________________________________________________ ;</text:p>
      <text:p text:style-name="P19"/>
      <text:p text:style-name="P29"><text:tab/>Nome ________________ Cognome _____________ , luogo e data di nascita _____________________</text:p>
      <text:p text:style-name="P29"><text:tab/>C.F. ____________________________ , Qualifica ____________________________________</text:p>
      <text:p text:style-name="P29"><text:tab/>Residenza ___________________________________________________________ ;</text:p>
      <text:p text:style-name="P19"/>
      <text:p text:style-name="P29"><text:tab/>Nome ________________ Cognome _____________ , luogo e data di nascita _____________________</text:p>
      <text:p text:style-name="P29"><text:tab/>C.F. ____________________________ , Qualifica ____________________________________</text:p>
      <text:p text:style-name="P29"><text:tab/>Residenza ___________________________________________________________ ;</text:p>
      <text:p text:style-name="P29"><text:tab/></text:p>
      <text:p text:style-name="P19"/>
      <text:list xml:id="list84438432268326" text:continue-numbering="true" text:style-name="L1">
        <text:list-item>
          <text:p text:style-name="P47">La sussistenza nello statuto o nell’atto costitutivo di finalità statutarie e/o istituzionali congruenti con i servizi e le attività oggetto della presente procedura;</text:p>
        </text:list-item>
      </text:list>
      <text:p text:style-name="P19"/>
      <text:list xml:id="list84437722342692" text:continue-numbering="true" text:style-name="L1">
        <text:list-item>
          <text:p text:style-name="P47">Di essere in possesso dei requisiti di idoneità morale e professionale per stipulare convenzioni con la Pubblica <text:s/>Amministrazione;</text:p>
        </text:list-item>
      </text:list>
      <text:p text:style-name="P19"/>
      <text:list xml:id="list84437291769131" text:continue-numbering="true" text:style-name="L1">
        <text:list-item>
          <text:p text:style-name="P41"><text:soft-page-break/><text:span text:style-name="T7">Di non trovarsi in alcuna delle condizioni di esclusione previste dall’Avviso, ed in particolare, con riferimento altresì <text:s/>ai soggetti con poteri di rappresentanza e decisionali sopra individuati:</text:span></text:p>
          <text:list>
            <text:list-item>
              <text:p text:style-name="P48">Di non aver riportato condanna con sentenza definitiva o decreto penale di condanna divenuto irrevocabile o sentenza di applicazione della pena su richiesta ai sensi dell'articolo 444 del codice di procedura penale, per reati gravi in danno dello Stato o della Comunità europea, per reati che incidono sulla moralità professionale, per reati di partecipazione a un’organizzazione criminale, corruzione, frode, riciclaggio, per reati di sfruttamento minorile e tratta di esseri umani, per reati in danno dell’ambiente, e per ogni altro delitto da cui derivi, quale pena accessoria, l'incapacità di contrattare con la pubblica amministrazione;</text:p>
            </text:list-item>
            <text:list-item>
              <text:p text:style-name="P48">Di non trovarsi in condizione di inosservanza delle disposizioni del codice delle leggi antimafia e delle misure di prevenzione, di cui al decreto legislativo 6 settembre 2011, n. 159;</text:p>
            </text:list-item>
            <text:list-item>
              <text:p text:style-name="P48">Di non aver commesso violazioni gravi, definitivamente accertate, rispetto agli obblighi relativi al pagamento delle imposte e tasse o dei contributi previdenziali, secondo la legislazione italiana o quella dello Stato in cui l’operatore è stabilito;</text:p>
            </text:list-item>
            <text:list-item>
              <text:p text:style-name="P48">Di non aver violato, per quanto di conoscenza, gli obblighi applicabili in materia di salute e sicurezza sul lavoro o di diritto del lavoro;</text:p>
            </text:list-item>
            <text:list-item>
              <text:p text:style-name="P48">Di non essere sottoposto a fallimento o di non trovarsi in stato di liquidazione coatta o di concordato preventivo (salvo il caso di concordato con continuità aziendale), amministrazione controllata o scioglimento, o di non avere in corso un procedimento per la dichiarazione di una di tali situazioni;</text:p>
            </text:list-item>
            <text:list-item>
              <text:p text:style-name="P48">Di non essere destinatario di provvedimenti giudiziari che applicano sanzioni amministrative interdittive di cui all’art. 9, comma 2, del D.lgs. 8 giugno 2001, n. 231 o altra sanzione che comporti il divieto di contrarre con la pubblica amministrazione;</text:p>
            </text:list-item>
            <text:list-item>
              <text:p text:style-name="P48">Di non essere iscritto ne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p>
            </text:list-item>
            <text:list-item>
              <text:p text:style-name="P48">Di non aver violato il divieto di intestazione fiduciaria di cui all’articolo 17 della legge 19 marzo 1990, n. 55;</text:p>
            </text:list-item>
            <text:list-item>
              <text:p text:style-name="P48">Di non aver violato gli obblighi di cui all’art. 17 della Legge 12 marzo 1999, n. 68, in materia di diritto al <text:s/>lavoro delle persone con disabilità;</text:p>
            </text:list-item>
            <text:list-item>
              <text:p text:style-name="P48">Che non sussistono ipotesi di conflitto di interesse di cui alla legge n. 241/1990 e s.m.i.;</text:p>
            </text:list-item>
            <text:list-item>
              <text:p text:style-name="P48">Di non aver concluso contratti di lavoro subordinato o autonomo o di non aver conferito incarichi a ex-dipendenti dell'AP che abbiano esercitato poteri autoritativi e negoziali per conto dello stesso per <text:s/>il triennio successivo alla conclusione del rapporto;</text:p>
            </text:list-item>
            <text:list-item>
              <text:p text:style-name="P48">L’assenza (nei tre anni precedenti) di provvedimenti previsti dall’art. 44 del D.lgs. 286/1998 in relazione all’Art. 43 dello stesso T.U. Immigrazione per gravi comportamenti ed atti discriminatori;</text:p>
            </text:list-item>
          </text:list>
        </text:list-item>
      </text:list>
      <text:p text:style-name="P20"/>
      <text:list xml:id="list84437544120240" text:continue-numbering="true" text:style-name="L1">
        <text:list-item>
          <text:p text:style-name="P49">Per tutti i soggetti che hanno una posizione INAIL o INPS attiva: di essere in regola in materia di contribuzione previdenziale, assicurativa e infortunistica (DURC regolare);</text:p>
        </text:list-item>
      </text:list>
      <text:p text:style-name="P20"/>
      <text:list xml:id="list84439056054753" text:continue-numbering="true" text:style-name="L1">
        <text:list-item>
          <text:p text:style-name="P41"><text:span text:style-name="T7">Di </text:span><text:span text:style-name="T8">impegnarsi ad assicurare, contestualmente alla sottoscrizione della Convenzione, il personale dipendente o incaricato, i volontari (ex Legge 266/1991), nonché le persone destinatarie delle attività oggetto del presente bando, contro infortuni e le malattie connessi allo svolgimento delle attività stesse, </text:span><text:soft-page-break/><text:span text:style-name="T8">nonché per la responsabilità civile verso i terzi, esonerando il Comune di Riccione da ogni responsabilità correlata a tali eventi;</text:span></text:p>
        </text:list-item>
      </text:list>
      <text:p text:style-name="P21"/>
      <text:list xml:id="list84437425830112" text:continue-numbering="true" text:style-name="L1">
        <text:list-item>
          <text:p text:style-name="P50">Di essere edotto degli obblighi derivanti dal Codice di comportamento di cui al D.P.R. n. 62/2013 e s.m.i. - recepito ed integrato dal Comune (reperibili sul sito internet istituzionale dell’Ente) - e di impegnarsi, in caso di stipula della convenzione, ad osservare e a far rispettare ai propri dipendenti e/o collaboratori a qualsiasi titolo le disposizioni contenute nel suddetto codice;</text:p>
        </text:list-item>
      </text:list>
      <text:p text:style-name="P21"/>
      <text:list xml:id="list84437560451762" text:continue-numbering="true" text:style-name="L1">
        <text:list-item>
          <text:p text:style-name="P50">Di impegnarsi a comunicare al Responsabile del Procedimento della presente procedura qualsiasi modificazione relativa all’Ente dal sottoscritto <text:s/>rappresentato;</text:p>
        </text:list-item>
      </text:list>
      <text:p text:style-name="P21"/>
      <text:list xml:id="list84438057591482" text:continue-numbering="true" text:style-name="L1">
        <text:list-item>
          <text:p text:style-name="P50">Di essere a conoscenza e di impegnarsi a rispettare tutti gli obblighi in materia di tracciabilità dei flussi finanziari di cui all’art. 3 della Legge 13 agosto 2010, n. 136 e s.m.i;</text:p>
        </text:list-item>
      </text:list>
      <text:p text:style-name="P21"/>
      <text:list xml:id="list84438695390670" text:continue-numbering="true" text:style-name="L1">
        <text:list-item>
          <text:p text:style-name="P50">Di impegnarsi a garantire la riservatezza in ordine alle informazioni, alla documentazione e a quant’altro venga a <text:s/>conoscenza nel corso del procedimento;</text:p>
        </text:list-item>
        <text:list-item>
          <text:p text:style-name="P50">Di manlevare sin d’ora l’Amministrazione Procedente da eventuali responsabilità correlate alla partecipazione ai tavoli di co-progettazione, anche in relazione al materiale ed alla documentazione eventualmente prodotta in quella sede;</text:p>
        </text:list-item>
        <text:list-item>
          <text:p text:style-name="P50">Di eleggere domicilio, ai fini della presente procedura, presso il luogo indicato nella presente domanda e di accettare che le comunicazioni avverranno esclusivamente a mezzo PEC all’indirizzo indicato nella domanda.</text:p>
        </text:list-item>
      </text:list>
      <text:p text:style-name="P21"/>
      <text:p text:style-name="P16"><text:span text:style-name="T7">DICHIARA INOLTRE</text:span><text:span text:style-name="T7"><text:note text:id="ftn3" text:note-class="footnote"><text:note-citation>3</text:note-citation><text:note-body><text:p text:style-name="P4">In caso di composizione plurisoggettiva (ATS), i seguenti requisiti dovranno essere posseduti in misura maggioritaria dal soggetto partecipante designato come Capogruppo/Mandatario di ETS in composizione plurisoggettiva.</text:p><text:p text:style-name="P4">La presente sezione non è a compilazione di eventuali Soggetti partner di progetto interessati nella realizzazione di attività secondarie.</text:p></text:note-body></text:note></text:span></text:p>
      <text:p text:style-name="P21"/>
      <text:list xml:id="list84437567507398" text:continue-numbering="true" text:style-name="L1">
        <text:list-item>
          <text:p text:style-name="P42"><text:span text:style-name="T7">Di possedere competenza ed esperienza comprovata di almeno 5 (cinque) anni in progetti di ambito sociale realizzati per conto di Pubbliche Amministrazioni (</text:span><text:span text:style-name="T12">descrivere le attività realizzate, il periodo e la durata e presso quale Ente Pubblico</text:span><text:span text:style-name="T7">):</text:span></text:p>
        </text:list-item>
      </text:list>
      <text:p text:style-name="P30"><text:tab/>____________________________________________________________________________________</text:p>
      <text:p text:style-name="P30"><text:tab/>____________________________________________________________________________________</text:p>
      <text:p text:style-name="P30"><text:tab/>____________________________________________________________________________________</text:p>
      <text:p text:style-name="P30"><text:tab/>____________________________________________________________________________________</text:p>
      <text:p text:style-name="P21"/>
      <text:list xml:id="list84437185128158" text:continue-numbering="true" text:style-name="L1">
        <text:list-item>
          <text:p text:style-name="P42"><text:span text:style-name="T7">Di possedere competenza ed esperienza comprovata di almeno 3 (tre) anni in progetti</text:span><text:span text:style-name="T9"> analoghi o similari al presente </text:span><text:span text:style-name="T7">per conto di Pubbliche Amministrazioni </text:span><text:span text:style-name="T9">o in proprio ed in maniera continuativa </text:span><text:span text:style-name="T7">(</text:span><text:span text:style-name="T12">descrivere le attività realizzate, il periodo e la durata e presso quale Ente</text:span><text:span text:style-name="T7">):</text:span></text:p>
          <text:p text:style-name="P50">____________________________________________________________________________________</text:p>
          <text:p text:style-name="P50">____________________________________________________________________________________</text:p>
          <text:p text:style-name="P50">____________________________________________________________________________________</text:p>
          <text:p text:style-name="P50">____________________________________________________________________________________</text:p>
        </text:list-item>
      </text:list>
      <text:p text:style-name="P22"/>
      <text:list xml:id="list84439029423904" text:continue-numbering="true" text:style-name="L1">
        <text:list-item>
          <text:p text:style-name="P43"><text:soft-page-break/><text:span text:style-name="T7">Che presso gli sportelli psicologici opereranno psicologi professionisti che abbiano (</text:span><text:span text:style-name="T12">profili e curricula vitae di detti operatori </text:span><text:span text:style-name="T14">vanno</text:span><text:span text:style-name="T12"> riportati nel prospetto riepilogativo </text:span><text:span text:style-name="T14">da allegare all'istanza</text:span><text:span text:style-name="T12">, come richiesto dall'</text:span><text:span text:style-name="T13">Art. 5, comma 1, lett. D) dell'</text:span><text:span text:style-name="T12">Avviso Pubblico</text:span><text:span text:style-name="T10">)</text:span><text:span text:style-name="T7">:</text:span></text:p>
          <text:list>
            <text:list-item>
              <text:p text:style-name="P51">Diploma di Laurea in Psicologia;</text:p>
            </text:list-item>
            <text:list-item>
              <text:p text:style-name="P52">Iscrizione all'Albo da almeno <text:span text:style-name="T17">36</text:span> mesi;</text:p>
            </text:list-item>
            <text:list-item>
              <text:p text:style-name="P44"><text:span text:style-name="T11">E</text:span><text:span text:style-name="T7">sperienza pregressa in attività analoghe o similari </text:span><text:span text:style-name="T11">di almeno 80 ore nell'arco degli ultimi 24 mesi.</text:span></text:p>
            </text:list-item>
          </text:list>
        </text:list-item>
      </text:list>
      <text:p text:style-name="P23"/>
      <text:p text:style-name="P35">ATTESTA ALTRESÌ</text:p>
      <text:p text:style-name="P24"/>
      <text:p text:style-name="P31">Di essere informato ed accettare, ai sensi e per gli effetti dell’articolo 13 del Decreto Legislativo 30 giugno 2003, n. 196 e dell’art. 13 del Regolamento UE 2016/679 del 27 aprile 2016, che i dati personali raccolti saranno trattati, anche con strumenti informatici, esclusivamente per le finalità ed esigenze connesse all’espletamento della presente procedura, nonché dell’esistenza dei diritti di cui all’articolo 7 del medesimo Decreto Legislativo.</text:p>
      <text:p text:style-name="P21"/>
      <text:p text:style-name="P32">Luogo e data ___________________________</text:p>
      <text:p text:style-name="P25"/>
      <text:p text:style-name="P33">IL LEGALE RAPPRESENTANTE</text:p>
      <text:p text:style-name="P34">(o il procuratore)</text:p>
      <text:p text:style-name="P26"/>
      <text:p text:style-name="P34">_________________________________</text:p>
      <text:p text:style-name="P25"/>
      <text:p text:style-name="P25"/>
      <text:p text:style-name="P25"/>
      <text:p text:style-name="P17"><text:span text:style-name="T7">Allegati alla presente</text:span><text:span text:style-name="T16">:</text:span></text:p>
      <text:list text:style-name="L2">
        <text:list-item>
          <text:p text:style-name="P53">Copia non autenticata del documento di identità del/dei sottoscrittore/i, in corso di validità;</text:p>
        </text:list-item>
        <text:list-item>
          <text:p text:style-name="P39"><text:span text:style-name="T16">in caso di sottoscrizione da parte di procuratore</text:span><text:span text:style-name="T15">, originale o copia autenticata di procura generale o speciale;</text:span></text:p>
        </text:list-item>
        <text:list-item>
          <text:p text:style-name="P53">Copia non autenticata dello statuto e dell'atto costitui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acomo Pasolini</meta:initial-creator>
    <meta:creation-date>2023-11-29T11:12:31.045000000</meta:creation-date>
    <dc:date>2023-12-01T08:44:35.872000000</dc:date>
    <dc:creator>Giacomo Pasolini</dc:creator>
    <meta:editing-duration>PT40M22S</meta:editing-duration>
    <meta:editing-cycles>11</meta:editing-cycles>
    <meta:generator>LibreOffice/7.5.3.2$Windows_X86_64 LibreOffice_project/9f56dff12ba03b9acd7730a5a481eea045e468f3</meta:generator>
    <meta:document-statistic meta:table-count="0" meta:image-count="0" meta:object-count="0" meta:page-count="5" meta:paragraph-count="101" meta:word-count="1642" meta:character-count="12734" meta:non-whitespace-character-count="11217"/>
  </office:meta>
</office:document-meta>
</file>