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5pt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5pt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5pt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5pt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5pt solid #000000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.D1" style:family="table-cell">
      <style:table-cell-properties style:vertical-align="middle" fo:padding="0.097cm" fo:border="0.5pt solid #000000"/>
    </style:style>
    <style:style style:name="Tabel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left="1cm" fo:margin-right="0cm" fo:text-indent="0cm" style:auto-text-indent="false"/>
    </style:style>
    <style:style style:name="P2" style:family="paragraph" style:parent-style-name="Footnote">
      <style:text-properties officeooo:rsid="001454ab" officeooo:paragraph-rsid="001454ab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officeooo:paragraph-rsid="001846cc"/>
    </style:style>
    <style:style style:name="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Frame_20_contents">
      <style:paragraph-properties fo:margin-top="0cm" fo:margin-bottom="0.353cm" style:contextual-spacing="false"/>
    </style:style>
    <style:style style:name="P7" style:family="paragraph" style:parent-style-name="Frame_20_contents">
      <style:paragraph-properties fo:margin-left="2cm" fo:margin-right="0cm" fo:margin-top="0cm" fo:margin-bottom="0cm" style:contextual-spacing="false" fo:text-indent="0cm" style:auto-text-indent="false"/>
    </style:style>
    <style:style style:name="P8" style:family="paragraph" style:parent-style-name="Standard" style:master-page-name="First_20_Page">
      <style:paragraph-properties fo:margin-top="0cm" fo:margin-bottom="0cm" style:contextual-spacing="false" style:page-number="auto"/>
      <style:text-properties style:font-name="Arial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4pt" fo:font-weight="bold" officeooo:rsid="00090d08" officeooo:paragraph-rsid="0008634c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4pt" fo:font-weight="bold" officeooo:rsid="0008634c" officeooo:paragraph-rsid="0008634c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4pt" fo:font-weight="bold" officeooo:rsid="0008ca1f" officeooo:paragraph-rsid="0008ca1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weight="bold" officeooo:rsid="00090d08" officeooo:paragraph-rsid="0008634c" style:font-weight-asian="bold" style:font-weight-complex="bold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weight="bold" officeooo:rsid="00090d08" officeooo:paragraph-rsid="0008634c" style:font-weight-asian="bold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weight="bold" officeooo:rsid="0060f71f" officeooo:paragraph-rsid="0008634c" style:font-weight-asian="bold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weight="bold" officeooo:rsid="001b8272" officeooo:paragraph-rsid="001b8272" style:font-weight-asian="bold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weight="bold" officeooo:rsid="0008634c" officeooo:paragraph-rsid="0008634c" style:font-weight-asian="bold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weight="bold" officeooo:rsid="0008634c" officeooo:paragraph-rsid="000a180a" style:font-weight-asian="bold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weight="bold" officeooo:rsid="0008634c" officeooo:paragraph-rsid="000b8440" style:font-weight-asian="bold" style:font-weight-complex="bold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weight="bold" officeooo:rsid="0008634c" officeooo:paragraph-rsid="000bfc7e" style:font-weight-asian="bold" style:font-weight-complex="bold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weight="bold" officeooo:rsid="0008634c" officeooo:paragraph-rsid="000cd05e" style:font-weight-asian="bold" style:font-weight-complex="bold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weight="bold" officeooo:rsid="0008634c" officeooo:paragraph-rsid="000e89a4" style:font-weight-asian="bold" style:font-weight-complex="bold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weight="bold" officeooo:rsid="0008ca1f" officeooo:paragraph-rsid="0008ca1f" style:font-weight-asian="bold" style:font-weight-complex="bold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officeooo:paragraph-rsid="0008ca1f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officeooo:rsid="0008ca1f" officeooo:paragraph-rsid="0008ca1f"/>
    </style:style>
    <style:style style:name="P26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style:font-name="Arial" officeooo:rsid="0008ca1f" officeooo:paragraph-rsid="0008ca1f"/>
    </style:style>
    <style:style style:name="P27" style:family="paragraph" style:parent-style-name="Table_20_Contents">
      <style:text-properties style:font-name="Arial" officeooo:rsid="000a180a" officeooo:paragraph-rsid="000a180a"/>
    </style:style>
    <style:style style:name="P28" style:family="paragraph" style:parent-style-name="Table_20_Contents" style:list-style-name="L1">
      <style:text-properties style:font-name="Arial" officeooo:rsid="000a180a" officeooo:paragraph-rsid="000a180a"/>
    </style:style>
    <style:style style:name="P29" style:family="paragraph" style:parent-style-name="Table_20_Contents">
      <style:text-properties style:font-name="Arial" officeooo:rsid="000b8440" officeooo:paragraph-rsid="0016a3b9"/>
    </style:style>
    <style:style style:name="P30" style:family="paragraph" style:parent-style-name="Table_20_Contents">
      <style:text-properties style:font-name="Arial" officeooo:rsid="000b8440" officeooo:paragraph-rsid="000b8440"/>
    </style:style>
    <style:style style:name="P31" style:family="paragraph" style:parent-style-name="Table_20_Contents" style:list-style-name="L2">
      <style:text-properties style:font-name="Arial" officeooo:rsid="000b8440" officeooo:paragraph-rsid="000b8440"/>
    </style:style>
    <style:style style:name="P32" style:family="paragraph" style:parent-style-name="Table_20_Contents">
      <style:text-properties style:font-name="Arial" officeooo:rsid="00164b7c" officeooo:paragraph-rsid="0016a3b9"/>
    </style:style>
    <style:style style:name="P33" style:family="paragraph" style:parent-style-name="Table_20_Contents">
      <style:text-properties style:font-name="Arial" officeooo:rsid="000bfc7e" officeooo:paragraph-rsid="000bfc7e"/>
    </style:style>
    <style:style style:name="P34" style:family="paragraph" style:parent-style-name="Table_20_Contents">
      <style:text-properties style:font-name="Arial" officeooo:rsid="000cd05e" officeooo:paragraph-rsid="000cd05e"/>
    </style:style>
    <style:style style:name="P35" style:family="paragraph" style:parent-style-name="Table_20_Contents">
      <style:text-properties style:font-name="Arial" officeooo:rsid="000e89a4" officeooo:paragraph-rsid="000e89a4"/>
    </style:style>
    <style:style style:name="P36" style:family="paragraph" style:parent-style-name="Table_20_Contents">
      <style:text-properties style:font-name="Arial" officeooo:rsid="000f95c3" officeooo:paragraph-rsid="000f95c3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weight="bold" officeooo:rsid="0008ca1f" officeooo:paragraph-rsid="0008ca1f" style:font-weight-asian="bold" style:font-weight-complex="bold"/>
    </style:style>
    <style:style style:name="P38" style:family="paragraph" style:parent-style-name="Table_20_Contents">
      <style:text-properties style:font-name="Arial" fo:font-weight="bold" officeooo:rsid="0008ca1f" officeooo:paragraph-rsid="0008ca1f" style:font-weight-asian="bold" style:font-weight-complex="bold"/>
    </style:style>
    <style:style style:name="P39" style:family="paragraph" style:parent-style-name="Table_20_Contents">
      <style:text-properties style:font-name="Arial"/>
    </style:style>
    <style:style style:name="P40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P41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808080" loext:opacity="100%" fo:font-size="9pt" fo:font-weight="bold" style:font-size-asian="9pt" style:font-weight-asian="bold" style:font-size-complex="9pt"/>
    </style:style>
    <style:style style:name="T2" style:family="text">
      <style:text-properties fo:color="#808080" loext:opacity="100%" fo:font-size="9pt" style:font-size-asian="9pt" style:font-size-complex="9pt"/>
    </style:style>
    <style:style style:name="T3" style:family="text">
      <style:text-properties fo:color="#808080" loext:opacity="100%" fo:font-size="9pt" fo:language="en" fo:country="US" style:font-size-asian="9pt" style:font-size-complex="9pt"/>
    </style:style>
    <style:style style:name="T4" style:family="text">
      <style:text-properties fo:color="#808080" loext:opacity="100%" fo:font-size="9pt" fo:language="en" fo:country="US" officeooo:rsid="00877e32" style:font-size-asian="9pt" style:font-size-complex="9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20pt" fo:font-style="italic" fo:font-weight="bold" style:font-size-asian="20pt" style:font-style-asian="italic" style:font-weight-asian="bold" style:font-name-complex="Times New Roman"/>
    </style:style>
    <style:style style:name="T7" style:family="text">
      <style:text-properties fo:font-size="9pt" fo:language="en" fo:country="US" style:font-size-asian="9pt" style:font-size-complex="9pt"/>
    </style:style>
    <style:style style:name="T8" style:family="text">
      <style:text-properties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officeooo:rsid="0060f71f"/>
    </style:style>
    <style:style style:name="T12" style:family="text">
      <style:text-properties officeooo:rsid="006d052c"/>
    </style:style>
    <style:style style:name="T13" style:family="text">
      <style:text-properties officeooo:rsid="000bfc7e"/>
    </style:style>
    <style:style style:name="T14" style:family="text">
      <style:text-properties officeooo:rsid="000cd05e"/>
    </style:style>
    <style:style style:name="T15" style:family="text">
      <style:text-properties officeooo:rsid="00116620"/>
    </style:style>
    <style:style style:name="T16" style:family="text">
      <style:text-properties officeooo:rsid="0016a3b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Frame">
      <style:graphic-properties draw:stroke="none" svg:stroke-width="0.026cm" draw:fill="none" loext:fill-use-slide-background="false" draw:textarea-vertical-align="middle" draw:auto-grow-height="false" fo:min-height="3.325cm" fo:min-width="13.601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fill="solid" draw:fill-color="#ffffff" draw:textarea-vertical-align="top" draw:auto-grow-height="false" fo:min-height="0.52cm" fo:min-width="0.584cm" fo:padding-top="0.127cm" fo:padding-bottom="0.127cm" fo:padding-left="0.254cm" fo:padding-right="0.254cm" fo:wrap-option="wrap" fo:margin-left="0cm" fo:margin-right="0.026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/text:p>
      <text:p text:style-name="P9"/>
      <text:p text:style-name="P9"/>
      <text:p text:style-name="P10">AVVISO PUBBLICO</text:p>
      <text:p text:style-name="P13">PER L'ATTIVAZIONE DI UN PARTENARIATO CON ETS, MEDIANTE CO-PROGETTAZIONE, AI SENSI DELL'ART. 55 DEL D. LGS. 117/2017 E S.M.I., FINALIZZATO ALL'ATTUAZIONE DEL PROGETTO "PSICOLOGO DI QUARTIERE", <text:span text:style-name="T11">SCHEDA 147 DEL PIANO ATTUATIVO ANNUALE 2023 DEL PIANO DI ZONA </text:span><text:span text:style-name="T12">PER LA SALUTE E IL BENESSERE SOCIALE </text:span><text:span text:style-name="T11">2018-2020.</text:span></text:p>
      <text:p text:style-name="P14">CUP H99G23000200007</text:p>
      <text:p text:style-name="P15">CIG Z563D48D38</text:p>
      <text:p text:style-name="P14"/>
      <text:p text:style-name="P11">PROPOSTA PROGETTUALE</text:p>
      <text:p text:style-name="P11"/>
      <text:p text:style-name="P16">_____________________________________</text:p>
      <text:p text:style-name="P9"/>
      <text:p text:style-name="P17"/>
      <text:p text:style-name="P17">1) Descrizione del progetto</text:p>
      <text:p text:style-name="P17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7">Descrizione delle modalità di attuazione dell'azione prevista.</text:p>
            <text:p text:style-name="P27">Tale descrizione deve contenere la proposta di programmazione dell'attività di progetto, facendo riferimento anche al contesto territoriale del Distretto sociosanitario.</text:p>
            <text:p text:style-name="P27"/>
            <text:p text:style-name="P27">Saranno valutati:</text:p>
            <text:list text:style-name="L1">
              <text:list-item>
                <text:p text:style-name="P28">La completezza del progetto e la sua coerenza con gli obiettivi e gli scopi del servizio richiesto;</text:p>
              </text:list-item>
              <text:list-item>
                <text:p text:style-name="P28">La rispondenza del progetto al contesto territoriale del Distretto, nonché la dimostrazione di conoscenza dello stesso.</text:p>
              </text:list-item>
            </text:list>
          </table:table-cell>
        </table:table-row>
      </table:table>
      <text:p text:style-name="P17"/>
      <text:p text:style-name="P17"/>
      <text:p text:style-name="P17">2) Qualità del servizio sulla base dell'esperienza dei professionisti impiegati e del modello organizzativo</text:p>
      <text:p text:style-name="P17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9">Si esplicita il numero e l'esperienza degli psicologi, con riferimento:</text:p>
            <text:p text:style-name="P29">- alla loro anzianità di servizio (fa fede l'iscrizione all'albo professionale);</text:p>
            <text:p text:style-name="P32">- all'aver conseguito la specializzazione in psicoterapia.</text:p>
            <text:p text:style-name="P30"/>
            <text:p text:style-name="P30">Inoltre si descrive il modello organizzativo previsto, con particolare riferimento:</text:p>
            <text:list text:style-name="L2">
              <text:list-item>
                <text:p text:style-name="P31">Alla continuità dell'erogazione del servizio;</text:p>
              </text:list-item>
              <text:list-item>
                <text:p text:style-name="P31">Alle modalità di coordinamento del servizio (specificando anche se si prevede la presenza di personale addetto al coordinamento generale);</text:p>
              </text:list-item>
              <text:list-item>
                <text:p text:style-name="P31">Agli elementi di flessibilità del servizio.</text:p>
              </text:list-item>
            </text:list>
          </table:table-cell>
        </table:table-row>
      </table:table>
      <text:p text:style-name="P18"/>
      <text:p text:style-name="P17">3) Modalità e strumenti per la programmazione ed il monitoraggio</text:p>
      <text:p text:style-name="P17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0">Si <text:span text:style-name="T13">descrivono gli strumenti che si intende proporre per la programmazione, l'analisi e il monitoraggio quantitativo e qualitativo degli interventi e per rilevare gli standard di qualità del servizio.</text:span></text:p>
            <text:p text:style-name="P30"/>
            <text:p text:style-name="P33">Inoltre si forniscono proposte di modalità operative per la comunicazione con la Committenza.</text:p>
          </table:table-cell>
        </table:table-row>
      </table:table>
      <text:p text:style-name="P19"/>
      <text:p text:style-name="P17"/>
      <text:p text:style-name="P17"/>
      <text:p text:style-name="P17"><text:soft-page-break/>4) Attività e risorse aggiuntive (compartecipazione)</text:p>
      <text:p text:style-name="P17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3"><text:span text:style-name="T14">Descrizione delle </text:span>attività e <text:span text:style-name="T14">delle </text:span>risorse aggiuntive che <text:span text:style-name="T14">l'ETS intende proporre.</text:span></text:p>
            <text:p text:style-name="P34">Le risorse aggiuntive - che possono essere strumentali, umane, economiche proprie o di terzi finanziatori - saranno valutate per qualità, quantità, modalità di erogazione, adeguatezza e congruità in funzione del progetto.</text:p>
          </table:table-cell>
        </table:table-row>
      </table:table>
      <text:p text:style-name="P20"/>
      <text:p text:style-name="P17">5) Aspetti migliorativi del servizio</text:p>
      <text:p text:style-name="P17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5">Proposta di aspetti e/o attività che vanno a migliorare ed arricchire il servizio.</text:p>
          </table:table-cell>
        </table:table-row>
      </table:table>
      <text:p text:style-name="P21"/>
      <text:p text:style-name="P17">6) Formazione degli operatori</text:p>
      <text:p text:style-name="P17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36">Si esplicitano quantità in ore, contenuti generali e modalità previste per la formazione <text:span text:style-name="T16">e/o la supervisione </text:span>annuale di tutti e ciascun operatore degli sportelli.</text:p>
          </table:table-cell>
        </table:table-row>
      </table:table>
      <text:p text:style-name="P22"/>
      <text:p text:style-name="P12"/>
      <text:p text:style-name="P12">PROPOSTA DI PIANO FINANZIARIO</text:p>
      <text:p text:style-name="P23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37">Voce di costo</text:p>
          </table:table-cell>
          <table:table-cell table:style-name="Tabella1.A1" office:value-type="string">
            <text:p text:style-name="P37">Risorse richieste all'Amministrazione Procedente</text:p>
          </table:table-cell>
          <table:table-cell table:style-name="Tabella1.A1" office:value-type="string">
            <text:p text:style-name="P37">Compartecipazione dell'Ente Attuatore Partner</text:p>
          </table:table-cell>
          <table:table-cell table:style-name="Tabella1.D1" office:value-type="string">
            <text:p text:style-name="P37">TOTALE</text:p>
          </table:table-cell>
        </table:table-row>
        <table:table-row>
          <table:table-cell table:style-name="Tabella1.A2" office:value-type="string">
            <text:p text:style-name="P38">Spese per il personale</text:p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D2" office:value-type="string">
            <text:p text:style-name="P39"/>
          </table:table-cell>
        </table:table-row>
        <table:table-row>
          <table:table-cell table:style-name="Tabella1.A2" office:value-type="string">
            <text:p text:style-name="P38"><text:span text:style-name="T15">Sp</text:span>ese per il coordinamento e <text:span text:style-name="T15">la</text:span> gestione complessiva del progetto</text:p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D2" office:value-type="string">
            <text:p text:style-name="P39"/>
          </table:table-cell>
        </table:table-row>
        <table:table-row>
          <table:table-cell table:style-name="Tabella1.A2" office:value-type="string">
            <text:p text:style-name="P38">Altro (specificare) … </text:p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D2" office:value-type="string">
            <text:p text:style-name="P39"/>
          </table:table-cell>
        </table:table-row>
      </table:table>
      <text:p text:style-name="P24"/>
      <text:p text:style-name="P25"/>
      <text:p text:style-name="P25">Luogo e data ______________________________________</text:p>
      <text:p text:style-name="P25"/>
      <text:p text:style-name="P25"/>
      <text:p text:style-name="P26">IL LEGALE RAPPRESENTANTE<text:note text:id="ftn1" text:note-class="footnote"><text:note-citation>1</text:note-citation><text:note-body><text:p text:style-name="P2">In caso di raggruppamento, l'istanza di partecipazione dovrà essere sottoscritta da tutti i legali rappresentanti / procuratori dei membri dell’aggregazione.</text:p><text:p text:style-name="P2"/></text:note-body></text:note></text:p>
      <text:p text:style-name="P26">(o il procuratore)</text:p>
      <text:p text:style-name="P26"/>
      <text:p text:style-name="P26">_______________________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it" fo:country="IT" style:letter-kerning="fals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it" fo:country="IT" style:letter-kerning="fals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swiss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1pt" fo:font-style="italic" style:font-size-asian="11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complex="Arial Unicode MS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87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87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17T11:22:00</meta:creation-date>
    <meta:initial-creator>Giacomo Pasolini</meta:initial-creator>
    <dc:language>it-IT</dc:language>
    <dc:creator>Giacomo Pasolini</dc:creator>
    <meta:print-date>2023-11-30T12:43:09.512000000</meta:print-date>
    <dc:date>2023-12-01T13:13:21.903000000</dc:date>
    <meta:editing-cycles>24</meta:editing-cycles>
    <meta:editing-duration>PT2H29M10S</meta:editing-duration>
    <meta:generator>LibreOffice/7.5.3.2$Windows_X86_64 LibreOffice_project/9f56dff12ba03b9acd7730a5a481eea045e468f3</meta:generator>
    <meta:printed-by>Giacomo Pasolini</meta:printed-by>
    <meta:document-statistic meta:table-count="7" meta:image-count="1" meta:object-count="0" meta:page-count="2" meta:paragraph-count="56" meta:word-count="509" meta:character-count="3639" meta:non-whitespace-character-count="3178"/>
    <meta:user-defined meta:name="AppVersion">14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