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>
        <style:tab-stops>
          <style:tab-stop style:type="left" style:position="0.3812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font-weight="bold" style:font-weight-asian="bold" style:font-weight-complex="bold" fo:color="#000000"/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end">
        <style:tab-stops>
          <style:tab-stop style:type="left" style:position="0.3812in"/>
        </style:tab-stops>
      </style:paragraph-properties>
    </style:style>
    <style:style style:name="P10" style:parent-style-name="Standard" style:family="paragraph">
      <style:paragraph-properties fo:text-align="center">
        <style:tab-stops>
          <style:tab-stop style:type="left" style:position="0.3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>
        <style:tab-stops>
          <style:tab-stop style:type="left" style:position="0.3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>
        <style:tab-stops>
          <style:tab-stop style:type="left" style:position="0.3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4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5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7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8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weight="bold" style:font-weight-asian="bold" style:font-weight-complex="bold" fo:font-size="11pt" style:font-size-asian="11pt" style:font-size-complex="11pt" fo:language="it" fo:country="IT"/>
    </style:style>
    <style:style style:name="P20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1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2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3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4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6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7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8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29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0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1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2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3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4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5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6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7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ize="11pt" style:font-size-asian="11pt" style:font-size-complex="11pt" fo:language="it" fo:country="IT"/>
    </style:style>
    <style:style style:name="P39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</style:style>
    <style:style style:name="T40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P44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</style:style>
    <style:style style:name="T45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-asian="Helvetica-Bold" style:font-name-complex="Helvetica-Bold" fo:font-size="11pt" style:font-size-asian="11pt" style:font-size-complex="11pt" fo:language="it" fo:country="IT"/>
    </style:style>
    <style:style style:name="P49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tyle="italic" style:font-style-asian="italic" style:font-style-complex="italic" fo:font-size="11pt" style:font-size-asian="11pt" style:font-size-complex="11pt" fo:language="it" fo:country="IT"/>
    </style:style>
    <style:style style:name="P50" style:parent-style-name="Standard" style:family="paragraph">
      <style:paragraph-properties fo:text-align="justify" fo:margin-bottom="0.1576in">
        <style:tab-stops>
          <style:tab-stop style:type="left" style:position="0.3812in"/>
        </style:tab-stops>
      </style:paragraph-properties>
      <style:text-properties style:font-name-asian="Helvetica-Bold" style:font-name-complex="Helvetica-Bold" fo:font-style="italic" style:font-style-asian="italic" style:font-style-complex="italic" fo:font-size="11pt" style:font-size-asian="11pt" style:font-size-complex="11pt" fo:language="it" fo:country="IT"/>
    </style:style>
    <style:style style:name="P51" style:parent-style-name="Standard" style:family="paragraph">
      <style:paragraph-properties style:text-autospace="none" fo:text-align="justify"/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PATTO DI INTEGRITA'</text:p>
      <text:p text:style-name="P11">(art. 1 comma 17 legge 190/2012)</text:p>
      <text:p text:style-name="P12"/>
      <text:p text:style-name="P13">Il presente Patto di integrità obbliga la Stazione Appaltante e l'Operatore Economico ad improntare i propri<text:s/>comportamenti ai principi di lealtà, trasparenza e correttezza.</text:p>
      <text:p text:style-name="P14">Nel caso l'Operatore Economico sia un consorzio ordinario, un raggruppamento temporaneo o altra aggregazione di imprese, le obbligazioni del presente documento investono tutti i partecipanti al consorzio, al raggruppamento, all'aggregazione.</text:p>
      <text:p text:style-name="P15"/>
      <text:p text:style-name="P16">Il presente Patto di integrità deve essere obbligatoriamente sottoscritto e presentato insieme all'offerta da ciascun partecipante alla gara in oggetto. La mancata consegna di questo documento debitamente<text:s/>sottoscritto dal titolare o rappresentante legale dell'Operatore Economico comporterà l'esclusione dalla gara.</text:p>
      <text:p text:style-name="P17">In sede di gara l'Operatore Economico, pena l'esclusione dalla stessa, dichiara di accettare ed approvare la disciplina contenuta nel presente documento.</text:p>
      <text:p text:style-name="P18"/>
      <text:p text:style-name="P19">Questo documento costituisce parte integrante di questa gara/avviso e del contratto assegnato da questa Stazione Appaltante.</text:p>
      <text:p text:style-name="P20">Questo Patto di integrità stabilisce la formale obbligazione dell'Operatore Economico che, ai fini della partecipazione alla gara in oggetto, si impegna:</text:p>
      <text:p text:style-name="P21">a) a non offrire, accettare o richiedere somme di denaro o qualsiasi altra ricompensa, vantaggio o beneficio, sia direttamente che indirettamente tramite intermediari, al fine dell'assegnazione del contratto e/o al fine di<text:s/>distorcerne la relativa corretta esecuzione;</text:p>
      <text:p text:style-name="P22">b) a segnalare al Comune di San Giovanni in Marignano qualsiasi tentativo di turbativa, irregolarità o distorsione nelle fasi di svolgimento della gara e/o durante l'esecuzione del contratto, da parte di ogni<text:s/>interessato o addetto o di chiunque possa influenzare le decisioni relative alla gara in oggetto;</text:p>
      <text:p text:style-name="P23">c) ad assicurare di non trovarsi in situazioni di controllo o di collegamento (formale e/o sostanziale) con altri concorrenti e che non si è accordato e non si accorderà con altri partecipanti alla gara;</text:p>
      <text:p text:style-name="P24">d) ad escludere ogni forma di mediazione, o altra opera di terzi, finalizzata all'aggiudicazione ed alla successiva gestione del rapporto contrattuale;</text:p>
      <text:p text:style-name="P25">e) ad assicurare di non aver consolidato intese o pratiche<text:s/>vietate restrittive o lesive della concorrenza e del mercato;</text:p>
      <text:p text:style-name="P26">f) ad informare puntualmente tutto il personale di cui si avvale del presente Patto di integrità e degli obblighi in esso contenuti;</text:p>
      <text:p text:style-name="P27">g) a vigilare affinché gli impegni sopra indicati siano osservati da tutti i collaboratori e dipendenti nell'esercizio dei compiti loro assegnati;</text:p>
      <text:p text:style-name="P28">h) ad inserire le clausole di integrità e anticorruzione nei contratti di subappalto, pena il diniego all'autorizzazione;</text:p>
      <text:p text:style-name="P29">i) a denunciare alla Pubblica Autorità competente ogni irregolarità o distorsione di cui sia venuto a conoscenza per quanto attiene l'attività di cui all'oggetto della gara in causa.</text:p>
      <text:p text:style-name="P30">L'Operatore Economico, sin d'ora, accetta che nel caso di mancato rispetto degli impegni assunti con questo Patto di integrità, comunque accertato dall'Amministrazione, potranno essere applicate le seguenti sanzioni:</text:p>
      <text:p text:style-name="P31">- risoluzione ex art. 1456 c.c. previo inserimento di apposita clausola risolutiva espressa nel contratto o perdita del contratto;</text:p>
      <text:soft-page-break/>
      <text:p text:style-name="P32">- escussione della cauzione<text:s/>provvisoria a corredo dell'offerta;</text:p>
      <text:p text:style-name="P33">- escussione della cauzione definitiva di buona esecuzione del contratto, impregiudicata la prova dell'esistenza di un danno maggiore;</text:p>
      <text:p text:style-name="P34">- responsabilità per danno arrecato alla Stazione Appaltante nella misura del 10% del<text:s/>valore del contratto (se non coperto dall'incameramento della cauzione definitiva), impregiudicata la prova dell'esistenza di un danno maggiore;</text:p>
      <text:p text:style-name="P35">- esclusione del concorrente dalla gara in oggetto e dalle successive gare indette dalla Stazione Appaltante per un periodo non inferiore ad un anno e non superiore a cinque anni, determinato in ragione della gravità dei fatti e dell'entità economica del contratto.</text:p>
      <text:p text:style-name="P36">Il presente Patto di integrità e le relative sanzioni applicabili resteranno in vigore sino alla completa esecuzione del contratto.</text:p>
      <text:p text:style-name="P37">Ogni controversia relativa all'interpretazione ed esecuzione del presente Patto di integrità fra il Comune di San Giovanni in Marignano ed i concorrenti e tra gli stessi concorrenti, sarà risolta dall'Autorità Giudiziaria competente.</text:p>
      <text:p text:style-name="P38"><text:tab/><text:tab/><text:tab/><text:tab/><text:tab/><text:tab/><text:tab/></text:p>
      <text:p text:style-name="P39"><text:span text:style-name="T40"><text:tab/></text:span><text:span text:style-name="T41"><text:tab/><text:s text:c="8"/></text:span><text:span text:style-name="T42"><text:tab/></text:span><text:span text:style-name="T43"><text:tab/><text:s text:c="2"/>IL RAPPRESENTANTE LEGALE DELL'OPERATORE ECONOMICO</text:span></text:p>
      <text:p text:style-name="P44"><text:span text:style-name="T45"><text:tab/></text:span><text:span text:style-name="T46"><text:tab/></text:span><text:span text:style-name="T47"><text:tab/><text:s text:c="7"/></text:span><text:span text:style-name="T48"><text:tab/><text:s text:c="7"/>___________________________________________</text:span></text:p>
      <text:p text:style-name="P49"/>
      <text:p text:style-name="P50">Il presente patto di integrità dovrà essere sottoscritto:</text:p>
      <text:list text:style-name="WW8Num4">
        <text:list-item>
          <text:p text:style-name="P51">dal titolare dell'impresa o dal legale rappresentante, in caso di società o consorzio stabile;</text:p>
        </text:list-item>
        <text:list-item>
          <text:p text:style-name="P52">da tutti i legali rappresentanti delle imprese partecipanti, in caso di raggruppamento temporaneo di imprese o consorzio ordinario;</text:p>
        </text:list-item>
        <text:list-item>
          <text:p text:style-name="P53"><text:span text:style-name="T54">da un procuratore del legale rappresentante a condizione che venga allegata, in or</text:span><text:span text:style-name="T55">iginale o in copia autenticata, la relativa procu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Trivelli</meta:initial-creator>
    <dc:creator>Simona Trivelli</dc:creator>
    <meta:creation-date>2024-03-11T09:14:00Z</meta:creation-date>
    <dc:date>2024-03-11T09:14:00Z</dc:date>
    <meta:print-date>2015-04-03T10:5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1" meta:character-count="4822" meta:row-count="34" meta:non-whitespace-character-count="4110"/>
  </office:meta>
</office:document-meta>
</file>